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9" style:parent-style-name="Standard" style:family="paragraph">
      <style:paragraph-properties fo:text-align="justify" fo:margin-bottom="0in" fo:line-height="100%" fo:margin-right="-0.0006in" fo:text-indent="0.4923in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9" style:parent-style-name="Standard" style:family="paragraph">
      <style:paragraph-properties fo:text-align="justify" fo:margin-bottom="0in" fo:line-height="100%" fo:margin-right="-0.0006in" fo:text-indent="0.4923in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</style:style>
    <style:style style:name="T5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9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2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8" style:parent-style-name="Standard" style:family="paragraph">
      <style:paragraph-properties fo:text-align="justify" fo:margin-bottom="0in" fo:line-height="100%" fo:margin-right="-0.0006in" fo:text-indent="0.4916in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34</text:span></text:p>
      <text:p text:style-name="P3">публичных слушаний по рассмотрению документации<text:s/>по внесению изменений в документацию по планировке территории (проект межевания территории) части кадастрового квартала 01:08:0514001<text:s/></text:p>
      <text:p text:style-name="P4">по улице Остапенко Н.И. в городе Майкопе, утвержденную постановлением Администрации муниципального образования<text:s/></text:p>
      <text:p text:style-name="P5">«Город Майкоп» от 02.10.2019 № 1222</text:p>
      <text:p text:style-name="P6"/>
      <text:p text:style-name="P7">27<text:s/>декабря 2021 г. <text:s text:c="28"/><text:s text:c="60"/>г. Майкоп</text:p>
      <text:p text:style-name="P8"/>
      <text:p text:style-name="P9"><text:span text:style-name="T10">На основании постановления Администрации муниципального<text:s/></text:span><text:span text:style-name="T11">образования «Город Майкоп» от 19.11.2021 № 1213</text:span><text:span text:style-name="T12"><text:s/>«О проведении публичных слушаний по рассмотрению документации<text:s/></text:span><text:span text:style-name="T13">по внесению изменений в документацию по планировке территории (проект межевания территории) части кадастрового квартала 01:08:0514001 по улице Остапенко Н.И. в городе Майкопе, утвержденную постановлением Администрации муниципального образования «Город Майкоп» от 02.10.2019 № 1222</text:span><text:span text:style-name="T14">»</text:span><text:s/><text:span text:style-name="T15">в период с 30.11.2021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</text:span><text:span text:style-name="T16">оп» проведены публичные слушания по рассмотрению документации<text:s/></text:span><text:span text:style-name="T17">по внесению изменений в документацию по планировке территории (проект межевания территории) части кадастрового квартала 01:08:0514001 по улице Остапенко Н.И. в городе Майкопе, утвержденную постановлением Администрации муниципального образования «Город Майкоп» от 02.10.2019 № 1222</text:span><text:span text:style-name="T18">.</text:span></text:p>
      <text:p text:style-name="P19"><text:span text:style-name="T20">Территория проведения публичных слушаний:<text:s/></text:span><text:span text:style-name="T21">г. Майкоп, территория</text:span><text:span text:style-name="T22"><text:s/>части кадастрового квартала 01:08:0514001 по ул. Остапенко Н.И.</text:span><text:span text:style-name="T23">, расположенная в границах МОО «ТОС № 6 МО «Город Майкоп».</text:span></text:p>
      <text:p text:style-name="P24"><text:span text:style-name="T25">Оповещение о начале публичных слушаний опубликовано в газете</text:span><text:span text:style-name="T26"><text:s/></text:span><text:span text:style-name="T27">«Майкопские новости»</text:span><text:span text:style-name="T28"><text:s/>от 30.11.2021 № 128.</text:span></text:p>
      <text:p text:style-name="P29"><text:span text:style-name="T30">Содержание оповещения:</text:span><text:span text:style-name="T31"><text:s/>текст постановления Администрации муниципального<text:s/></text:span><text:span text:style-name="T32">образования «Город Майкоп» от 19.11.2021 № 1213</text:span><text:span text:style-name="T33"><text:s/>«О проведении публичных слушаний по рассмотрению документации<text:s/></text:span><text:span text:style-name="T34">по внесению изменений в документацию по планировке территории (проект межевания территории) части кадастрового квартала 01:08:0514001 по улице Остапенко Н.И. в городе Майкопе, утвержденную постановлением Администрации муниципального образования «Город Майкоп» от 02.10.2019 № 1222</text:span><text:span text:style-name="T35">» (прилагается).</text:span></text:p>
      <text:p text:style-name="P36"><text:span text:style-name="T37">Экспозиция пр</text:span><text:span text:style-name="T38">оекта проводилась в срок с 30.11.2021 г. по 24</text:span><text:span text:style-name="T39">.12.2021 г.<text:s/></text:span><text:span text:style-name="T40">по адресу: г. Майкоп, ул. Краснооктябрьская, 45, каб № 13.</text:span></text:p>
      <text:p text:style-name="P41"><text:span text:style-name="T42">Собрание проводилось:</text:span><text:span text:style-name="T43"><text:s/>27.12.2021 г. в 10</text:span><text:span text:style-name="T44">.00 часов по адресу:</text:span></text:p>
      <text:p text:style-name="P45"><text:s/>г. Майкоп, ул. Краснооктябрьская, 45, каб. № 13.</text:p>
      <text:p text:style-name="P46"><text:span text:style-name="T47">В ходе собрания выступили:</text:span><text:span text:style-name="T48"><text:s/>Огородникова И.В.</text:span></text:p>
      <text:p text:style-name="P49"><text:span text:style-name="T50">Предложения и замечания по проекту<text:s/></text:span><text:span text:style-name="T51">принимались:</text:span><text:span text:style-name="T52"><text:s/>с 30.11.2021 г. до 27</text:span><text:span text:style-name="T53">.12.2021 г.</text:span></text:p>
      <text:soft-page-break/>
      <text:p text:style-name="P54"><text:span text:style-name="T55">Предложения и замечания граждан, постоянно проживающих на территории проведения публичных слушаний:</text:span></text:p>
      <text:p text:style-name="P56"><text:span text:style-name="T57">НЕ ПОСТУПИЛО</text:span></text:p>
      <text:p text:style-name="P58"/>
      <text:p text:style-name="P59">Предложения и замечания иных участников публичных слушаний:</text:p>
      <text:p text:style-name="P60">НЕ ПОСТУПИЛО</text:p>
      <text:p text:style-name="P61"/>
      <text:p text:style-name="P62">Большинством голосов документация<text:s/>по внесению изменений в документацию по планировке территории (проект межевания территории) части кадастрового квартала 01:08:0514001 по улице Остапенко Н.И. в городе Майкопе, утвержденную постановлением Администрации муниципального образования «Город Майкоп» от 02.10.2019 № 1222, ОДОБРЕНА.</text:p>
      <text:p text:style-name="P63"/>
      <text:p text:style-name="P64">По окончании срока<text:s/>проведения публичных слушаний составлен настоящий протокол.</text:p>
      <text:p text:style-name="P65">Приложение: перечень принявших участие в рассмотрении проекта участников публичных слушаний на 1 листе.</text:p>
      <text:p text:style-name="P66"/>
      <text:p text:style-name="P67"/>
      <text:p text:style-name="P68"><text:span text:style-name="T69">Председ</text:span><text:span text:style-name="T70">ательствующий, с</text:span><text:span text:style-name="T71">екрет</text:span><text:span text:style-name="T72">арь</text:span><text:span text:style-name="T73"><text:tab/></text:span><text:span text:style-name="T74"><text:tab/><text:s text:c="22"/></text:span><text:span text:style-name="T75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1-11T08:00:00Z</dc:date>
    <meta:print-date>2022-01-11T07:12:00Z</meta:print-date>
    <meta:template xlink:href="Normal" xlink:type="simple"/>
    <meta:editing-cycles>588</meta:editing-cycles>
    <meta:editing-duration>PT18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4" meta:character-count="3372" meta:row-count="23" meta:non-whitespace-character-count="2874"/>
  </office:meta>
</office:document-meta>
</file>